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25in" fo:line-height="100%" fo:margin-left="0in" fo:margin-right="0.0041in" fo:text-indent="0in">
        <style:tab-stops/>
      </style:paragraph-properties>
      <style:text-properties style:font-name="Algerian" style:font-name-asian="Algerian" style:font-name-complex="Algerian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margin-bottom="0.1125in" fo:line-height="100%" fo:margin-left="0in" fo:margin-right="0.0041in" fo:text-indent="0in">
        <style:tab-stops/>
      </style:paragraph-properties>
      <style:text-properties style:font-name="Algerian" style:font-name-asian="Algerian" style:font-name-complex="Algerian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 fo:margin-bottom="0.125in" fo:line-height="100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8" style:parent-style-name="Standard" style:family="paragraph">
      <style:paragraph-properties fo:margin-bottom="0in" fo:line-height="100%" fo:margin-left="0.0416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/>
    </style:style>
    <style:style style:name="P9" style:parent-style-name="Standard" style:family="paragraph">
      <style:paragraph-properties fo:margin-bottom="0.0562in" fo:line-height="100%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text-align="start" fo:margin-bottom="0.1361in" fo:line-height="100%"/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start" fo:margin-bottom="0.0347in" fo:line-height="100%" fo:margin-left="0in" fo:text-indent="-0.5in">
        <style:tab-stops/>
      </style:paragraph-properties>
      <style:text-properties fo:font-size="16pt" style:font-size-asian="16pt"/>
    </style:style>
    <style:style style:name="P13" style:parent-style-name="Standard" style:family="paragraph">
      <style:paragraph-properties fo:text-align="start" fo:margin-bottom="0.2479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start" fo:margin-bottom="0.0055in" fo:line-height="100%" fo:margin-left="0in" fo:text-indent="-0.5in">
        <style:tab-stops/>
      </style:paragraph-properties>
      <style:text-properties fo:font-size="16pt" style:font-size-asian="16pt"/>
    </style:style>
    <style:style style:name="P15" style:parent-style-name="Standard" style:family="paragraph">
      <style:paragraph-properties fo:text-align="start" fo:margin-bottom="0.232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margin-bottom="0.2326in" fo:line-height="100%" fo:margin-left="0.7465in" fo:text-indent="0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text-align="start" fo:margin-bottom="0.2131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18" style:parent-style-name="Titolo1" style:family="paragraph">
      <style:paragraph-properties>
        <style:tab-stops>
          <style:tab-stop style:type="center" style:position="0.3486in"/>
          <style:tab-stop style:type="center" style:position="2.0173in"/>
        </style:tab-stops>
      </style:paragraph-properties>
      <style:text-properties fo:font-size="11pt" style:font-size-asian="11pt"/>
    </style:style>
    <style:style style:name="P19" style:parent-style-name="Standard" style:family="paragraph">
      <style:paragraph-properties fo:text-align="start" fo:margin-bottom="0.1881in" fo:line-height="100%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start" fo:margin-bottom="0.0055in" fo:line-height="100%" fo:margin-left="0in" fo:text-indent="-0.5in">
        <style:tab-stops/>
      </style:paragraph-properties>
      <style:text-properties fo:font-size="16pt" style:font-size-asian="16pt"/>
    </style:style>
    <style:style style:name="P21" style:parent-style-name="Standard" style:family="paragraph">
      <style:paragraph-properties fo:text-align="start" fo:margin-bottom="0.148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start" fo:margin-bottom="0.1486in" fo:line-height="100%" fo:margin-left="0.7395in" fo:text-indent="0in">
        <style:tab-stops/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start" fo:margin-bottom="0.1486in" fo:line-height="100%" fo:margin-left="0.7395in" fo:text-indent="0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 fo:margin-bottom="0.0048in" fo:line-height="100%" fo:margin-left="0in" fo:text-indent="-0.5in">
        <style:tab-stops/>
      </style:paragraph-properties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/>
    </style:style>
    <style:style style:name="P27" style:parent-style-name="Standard" style:family="paragraph">
      <style:paragraph-properties fo:text-align="start" fo:margin-bottom="0.148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start" fo:margin-bottom="0.148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start" fo:margin-bottom="0.148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start" fo:margin-bottom="0.1486in" fo:line-height="100%" fo:margin-left="0.7465in" fo:text-indent="0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bottom="0.1548in" fo:line-height="100%" fo:margin-left="0in" fo:margin-right="0.0048in" fo:text-indent="0in">
        <style:tab-stops/>
      </style:paragraph-properties>
    </style:style>
    <style:style style:name="T32" style:parent-style-name="Car.predefinitoparagrafo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1548in" fo:line-height="100%" fo:margin-left="0in" fo:margin-right="0.002in" fo:text-indent="0in">
        <style:tab-stops/>
      </style:paragraph-properties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.1548in" fo:line-height="100%" fo:margin-left="0.0409in" fo:text-indent="0in">
        <style:tab-stops/>
      </style:paragraph-properties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bottom="0.1548in" fo:line-height="100%" fo:margin-left="0.0409in" fo:text-indent="0in">
        <style:tab-stops/>
      </style:paragraph-properties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.1548in" fo:line-height="100%" fo:margin-left="0.0409in" fo:text-indent="0in">
        <style:tab-stops/>
      </style:paragraph-properties>
    </style:style>
    <style:style style:name="T42" style:parent-style-name="Car.predefinitoparagrafo" style:family="text">
      <style:text-properties fo:font-size="14pt" style:font-size-asian="14pt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center" fo:margin-bottom="0.1548in" fo:line-height="100%" fo:margin-left="0.0409in" fo:text-indent="0in">
        <style:tab-stops/>
      </style:paragraph-properties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 fo:margin-bottom="0.1611in" fo:line-height="100%" fo:margin-left="0in" fo:margin-right="0.0027in" fo:text-indent="0in">
        <style:tab-stops/>
      </style:paragraph-properties>
    </style:style>
    <style:style style:name="T49" style:parent-style-name="Car.predefinitoparagrafo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51" style:parent-style-name="Car.predefinitoparagrafo" style:family="text">
      <style:text-properties fo:font-size="14pt" style:font-size-asian="14pt"/>
    </style:style>
    <style:style style:name="T5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53" style:parent-style-name="Car.predefinitoparagrafo" style:family="text">
      <style:text-properties fo:font-size="14pt" style:font-size-asian="14pt"/>
    </style:style>
    <style:style style:name="T54" style:parent-style-name="Car.predefinitoparagrafo" style:family="text">
      <style:text-properties fo:font-style="italic" style:font-style-asian="italic" style:font-style-complex="italic" fo:font-size="14pt" style:font-size-asian="14pt"/>
    </style:style>
    <style:style style:name="P55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56" style:parent-style-name="Car.predefinitoparagrafo" style:family="text">
      <style:text-properties fo:font-size="14pt" style:font-size-asian="14pt"/>
    </style:style>
    <style:style style:name="T5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58" style:parent-style-name="Car.predefinitoparagrafo" style:family="text">
      <style:text-properties fo:font-size="14pt" style:font-size-asian="14pt"/>
    </style:style>
    <style:style style:name="T59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/>
    </style:style>
    <style:style style:name="P61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62" style:parent-style-name="Car.predefinitoparagrafo" style:family="text">
      <style:text-properties fo:font-size="14pt" style:font-size-asian="14pt"/>
    </style:style>
    <style:style style:name="T6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64" style:parent-style-name="Car.predefinitoparagrafo" style:family="text">
      <style:text-properties fo:font-size="14pt" style:font-size-asian="14pt"/>
    </style:style>
    <style:style style:name="T65" style:parent-style-name="Car.predefinitoparagrafo" style:family="text">
      <style:text-properties fo:font-style="italic" style:font-style-asian="italic" style:font-style-complex="italic" fo:font-size="14pt" style:font-size-asian="14pt"/>
    </style:style>
    <style:style style:name="T66" style:parent-style-name="Car.predefinitoparagrafo" style:family="text">
      <style:text-properties fo:font-size="14pt" style:font-size-asian="14pt"/>
    </style:style>
    <style:style style:name="P67" style:parent-style-name="Standard" style:family="paragraph">
      <style:paragraph-properties fo:margin-bottom="0.168in" fo:margin-left="-0.0034in" fo:text-indent="0in">
        <style:tab-stops/>
      </style:paragraph-properties>
    </style:style>
    <style:style style:name="T68" style:parent-style-name="Car.predefinitoparagrafo" style:family="text">
      <style:text-properties fo:font-size="14pt" style:font-size-asian="14pt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0" style:parent-style-name="Car.predefinitoparagrafo" style:family="text">
      <style:text-properties fo:font-size="14pt" style:font-size-asian="14pt"/>
    </style:style>
    <style:style style:name="T7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margin-bottom="0.1631in" fo:margin-left="-0.0034in" fo:text-indent="0in">
        <style:tab-stops/>
      </style:paragraph-properties>
    </style:style>
    <style:style style:name="T74" style:parent-style-name="Car.predefinitoparagrafo" style:family="text">
      <style:text-properties fo:font-size="14pt" style:font-size-asian="14pt"/>
    </style:style>
    <style:style style:name="T75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6" style:parent-style-name="Car.predefinitoparagrafo" style:family="text">
      <style:text-properties fo:font-size="14pt" style:font-size-asian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fo:margin-bottom="0.1631in" fo:margin-left="-0.0034in" fo:text-indent="0in">
        <style:tab-stops/>
      </style:paragraph-properties>
    </style:style>
    <style:style style:name="T81" style:parent-style-name="Car.predefinitoparagrafo" style:family="text">
      <style:text-properties fo:font-size="14pt" style:font-size-asian="14pt"/>
    </style:style>
    <style:style style:name="T8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83" style:parent-style-name="Car.predefinitoparagrafo" style:family="text">
      <style:text-properties fo:font-size="14pt" style:font-size-asian="14pt"/>
    </style:style>
    <style:style style:name="T84" style:parent-style-name="Car.predefinitoparagrafo" style:family="text">
      <style:text-properties fo:font-size="13pt" style:font-size-asian="13pt" style:font-size-complex="13pt"/>
    </style:style>
    <style:style style:name="T8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Car.predefinitoparagrafo" style:family="text">
      <style:text-properties fo:font-size="14pt" style:font-size-asian="14pt"/>
    </style:style>
    <style:style style:name="P87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88" style:parent-style-name="Car.predefinitoparagrafo" style:family="text">
      <style:text-properties fo:font-size="14pt" style:font-size-asian="14pt"/>
    </style:style>
    <style:style style:name="T8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9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91" style:parent-style-name="Car.predefinitoparagrafo" style:family="text">
      <style:text-properties fo:font-size="14pt" style:font-size-asian="14pt"/>
    </style:style>
    <style:style style:name="T9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93" style:parent-style-name="Car.predefinitoparagrafo" style:family="text">
      <style:text-properties fo:font-size="14pt" style:font-size-asian="14pt"/>
    </style:style>
    <style:style style:name="P94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95" style:parent-style-name="Car.predefinitoparagrafo" style:family="text">
      <style:text-properties fo:font-size="14pt" style:font-size-asian="14pt"/>
    </style:style>
    <style:style style:name="T96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97" style:parent-style-name="Car.predefinitoparagrafo" style:family="text">
      <style:text-properties fo:font-size="14pt" style:font-size-asian="14pt"/>
    </style:style>
    <style:style style:name="T98" style:parent-style-name="Car.predefinitoparagrafo" style:family="text">
      <style:text-properties fo:font-style="italic" style:font-style-asian="italic" style:font-style-complex="italic" fo:font-size="14pt" style:font-size-asian="14pt"/>
    </style:style>
    <style:style style:name="T99" style:parent-style-name="Car.predefinitoparagrafo" style:family="text">
      <style:text-properties fo:font-size="14pt" style:font-size-asian="14pt"/>
    </style:style>
    <style:style style:name="P100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101" style:parent-style-name="Car.predefinitoparagrafo" style:family="text">
      <style:text-properties fo:font-size="14pt" style:font-size-asian="14pt"/>
    </style:style>
    <style:style style:name="T10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03" style:parent-style-name="Car.predefinitoparagrafo" style:family="text">
      <style:text-properties fo:font-size="14pt" style:font-size-asian="14pt"/>
    </style:style>
    <style:style style:name="T10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/>
    </style:style>
    <style:style style:name="P106" style:parent-style-name="Standard" style:family="paragraph">
      <style:paragraph-properties fo:text-align="start" fo:margin-bottom="0.1666in" fo:line-height="100%" fo:margin-left="-0.0034in" fo:text-indent="0in">
        <style:tab-stops/>
      </style:paragraph-properties>
    </style:style>
    <style:style style:name="T107" style:parent-style-name="Car.predefinitoparagrafo" style:family="text">
      <style:text-properties fo:font-size="14pt" style:font-size-asian="14pt"/>
    </style:style>
    <style:style style:name="T108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09" style:parent-style-name="Car.predefinitoparagrafo" style:family="text">
      <style:text-properties fo:font-size="14pt" style:font-size-asian="14pt"/>
    </style:style>
    <style:style style:name="T110" style:parent-style-name="Car.predefinitoparagrafo" style:family="text">
      <style:text-properties fo:font-size="13pt" style:font-size-asian="13pt" style:font-size-complex="13pt"/>
    </style:style>
    <style:style style:name="T11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12" style:parent-style-name="Car.predefinitoparagrafo" style:family="text">
      <style:text-properties fo:font-size="13pt" style:font-size-asian="13pt" style:font-size-complex="13pt"/>
    </style:style>
    <style:style style:name="P113" style:parent-style-name="Standard" style:family="paragraph">
      <style:paragraph-properties fo:margin-left="-0.0034in" fo:text-indent="0in">
        <style:tab-stops/>
      </style:paragraph-properties>
    </style:style>
    <style:style style:name="T114" style:parent-style-name="Car.predefinitoparagrafo" style:family="text">
      <style:text-properties fo:font-size="14pt" style:font-size-asian="14pt"/>
    </style:style>
    <style:style style:name="T115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16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17" style:parent-style-name="Car.predefinitoparagrafo" style:family="text">
      <style:text-properties fo:font-size="14pt" style:font-size-asian="14pt"/>
    </style:style>
    <style:style style:name="T11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margin-left="-0.0034in" fo:text-indent="0in">
        <style:tab-stops/>
      </style:paragraph-properties>
    </style:style>
    <style:style style:name="T120" style:parent-style-name="Car.predefinitoparagrafo" style:family="text">
      <style:text-properties fo:font-size="14pt" style:font-size-asian="14pt" style:font-size-complex="14pt"/>
    </style:style>
    <style:style style:name="T1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T12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 fo:margin-left="0.0409in" fo:text-indent="0in">
        <style:tab-stops/>
      </style:paragraph-properties>
      <style:text-properties fo:font-size="14pt" style:font-size-asian="14pt"/>
    </style:style>
    <style:style style:name="P125" style:parent-style-name="Standard" style:family="paragraph">
      <style:paragraph-properties fo:text-align="start" fo:margin-bottom="0.3361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start" fo:margin-bottom="0.3361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start" fo:margin-bottom="0.3361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28" style:parent-style-name="Titolo1" style:family="paragraph">
      <style:paragraph-properties fo:text-align="center" fo:margin-bottom="0in" fo:margin-left="0in" fo:margin-right="0.0055in">
        <style:tab-stops/>
      </style:paragraph-properties>
      <style:text-properties fo:font-weight="bold" style:font-weight-asian="bold" fo:font-size="14pt" style:font-size-asian="14pt"/>
    </style:style>
    <style:style style:name="P129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1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P134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6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7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38" style:parent-style-name="Standard" style:family="paragraph">
      <style:paragraph-properties fo:text-align="start" fo:margin-bottom="0.1534in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P139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1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2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3" style:parent-style-name="Standard" style:family="paragraph">
      <style:paragraph-properties fo:text-align="start" fo:margin-bottom="0.1534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6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7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8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49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51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52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53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54" style:parent-style-name="Standard" style:family="paragraph">
      <style:paragraph-properties fo:text-align="start" fo:margin-bottom="0.1534in" fo:line-height="100%" fo:margin-left="0in" fo:text-indent="0in">
        <style:tab-stops/>
      </style:paragraph-properties>
      <style:text-properties fo:font-size="13pt" style:font-size-asian="13pt" style:font-size-complex="13pt"/>
    </style:style>
    <style:style style:name="P155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margin-left="-0.0034in" fo:text-indent="0in">
        <style:tab-stops/>
      </style:paragraph-properties>
    </style:style>
    <style:style style:name="T157" style:parent-style-name="Car.predefinitoparagrafo" style:family="text">
      <style:text-properties fo:font-size="13pt" style:font-size-asian="13pt" style:font-size-complex="13pt"/>
    </style:style>
    <style:style style:name="P158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59" style:parent-style-name="Standard" style:family="paragraph">
      <style:paragraph-properties fo:margin-left="-0.0034in" fo:text-indent="0in">
        <style:tab-stops/>
      </style:paragraph-properties>
      <style:text-properties fo:font-size="13pt" style:font-size-asian="13pt" style:font-size-complex="13pt"/>
    </style:style>
    <style:style style:name="P160" style:parent-style-name="Standard" style:family="paragraph">
      <style:paragraph-properties fo:text-align="center" fo:margin-bottom="0.152in" fo:line-height="100%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1" style:parent-style-name="Standard" style:family="paragraph">
      <style:paragraph-properties fo:text-align="start" fo:margin-bottom="0.1534in" fo:line-height="100%" fo:margin-left="-0.0034in" fo:text-indent="0in">
        <style:tab-stops/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start" fo:margin-bottom="0.1534in" fo:line-height="100%" fo:margin-left="-0.0034in" fo:text-indent="0in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start" fo:margin-bottom="0.1534in" fo:line-height="100%" fo:margin-left="-0.0034in" fo:text-indent="0in">
        <style:tab-stops/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text-align="start" fo:margin-bottom="0.1534in" fo:line-height="100%" fo:margin-left="-0.0034in" fo:text-indent="0in">
        <style:tab-stops/>
      </style:paragraph-properties>
      <style:text-properties fo:font-size="13pt" style:font-size-asian="13pt" style:font-size-complex="13pt"/>
    </style:style>
    <style:style style:name="P165" style:parent-style-name="Standard" style:family="paragraph">
      <style:paragraph-properties fo:text-align="start" fo:margin-bottom="0.1534in" fo:line-height="100%" fo:margin-left="-0.0034in" fo:text-indent="0in">
        <style:tab-stops/>
      </style:paragraph-properties>
      <style:text-properties fo:font-size="13pt" style:font-size-asian="13pt" style:font-size-complex="13pt"/>
    </style:style>
    <style:style style:name="P166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margin-left="-0.0034in" fo:text-indent="0in">
        <style:tab-stops/>
      </style:paragraph-properties>
    </style:style>
    <style:style style:name="T168" style:parent-style-name="Car.predefinitoparagrafo" style:family="text">
      <style:text-properties fo:font-size="14pt" style:font-size-asian="14pt" style:font-size-complex="14pt"/>
    </style:style>
    <style:style style:name="T1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margin-left="-0.0034in" fo:text-indent="0in">
        <style:tab-stops/>
      </style:paragraph-properties>
    </style:style>
    <style:style style:name="T171" style:parent-style-name="Car.predefinitoparagrafo" style:family="text">
      <style:text-properties fo:font-size="14pt" style:font-size-asian="14pt" style:font-size-complex="14pt"/>
    </style:style>
    <style:style style:name="T172" style:parent-style-name="Car.predefinitoparagrafo" style:family="text">
      <style:text-properties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4" style:parent-style-name="Car.predefinitoparagrafo" style:family="text">
      <style:text-properties fo:font-size="14pt" style:font-size-asian="14pt" style:font-size-complex="14pt"/>
    </style:style>
    <style:style style:name="T175" style:parent-style-name="Car.predefinitoparagrafo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margin-left="-0.0034in" fo:text-indent="0in">
        <style:tab-stops/>
      </style:paragraph-properties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T1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T18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1" style:parent-style-name="Car.predefinitoparagrafo" style:family="text">
      <style:text-properties fo:font-size="14pt" style:font-size-asian="14pt" style:font-size-complex="14pt"/>
    </style:style>
    <style:style style:name="T182" style:parent-style-name="Car.predefinitoparagrafo" style:family="text">
      <style:text-properties fo:font-size="14pt" style:font-size-asian="14pt" style:font-size-complex="14pt"/>
    </style:style>
    <style:style style:name="T1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left="-0.0034in" fo:text-indent="0in">
        <style:tab-stops/>
      </style:paragraph-properties>
    </style:style>
    <style:style style:name="T18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start" fo:margin-bottom="0.1534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start" fo:margin-bottom="0.1534in" fo:line-height="100%" fo:margin-left="2.459in" fo:text-indent="0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 fo:margin-bottom="0.1534in" fo:line-height="100%" fo:margin-left="0in" fo:margin-right="0.0034in" fo:text-indent="0in">
        <style:tab-stops/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margin-left="-0.0034in" fo:text-indent="0in">
        <style:tab-stops/>
      </style:paragraph-properties>
    </style:style>
    <style:style style:name="T193" style:parent-style-name="Car.predefinitoparagrafo" style:family="text">
      <style:text-properties fo:font-size="14pt" style:font-size-asian="14pt" style:font-size-complex="14pt"/>
    </style:style>
    <style:style style:name="T194" style:parent-style-name="Car.predefinitoparagrafo" style:family="text">
      <style:text-properties fo:font-size="14pt" style:font-size-asian="14pt" style:font-size-complex="14pt"/>
    </style:style>
    <style:style style:name="T195" style:parent-style-name="Car.predefinitoparagrafo" style:family="text">
      <style:text-properties fo:font-size="14pt" style:font-size-asian="14pt" style:font-size-complex="14pt"/>
    </style:style>
    <style:style style:name="T196" style:parent-style-name="Car.predefinitoparagrafo" style:family="text">
      <style:text-properties fo:font-size="14pt" style:font-size-asian="14pt" style:font-size-complex="14pt"/>
    </style:style>
    <style:style style:name="T197" style:parent-style-name="Car.predefinitoparagrafo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 fo:margin-bottom="0.1534in" fo:line-height="100%" fo:margin-left="0in" fo:margin-right="0.0034in" fo:text-indent="0in">
        <style:tab-stops/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margin-left="-0.0034in" fo:text-indent="0in">
        <style:tab-stops/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text-align="start" fo:margin-bottom="0.152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start" fo:margin-bottom="0.152in" fo:line-height="100%" fo:margin-left="-0.0034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start" fo:margin-bottom="0.152in" fo:line-height="100%" fo:margin-left="-0.0034in" fo:text-inden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V° PREMIO interNAZIONALE DI LETTERATURA</text:p>
      <text:p text:style-name="P6">“CITTA’ DI ARCE”</text:p>
      <text:p text:style-name="P7">Scadenza bando 20.08.2021</text:p>
      <text:p text:style-name="P8"><text:s/></text:p>
      <text:p text:style-name="P9"><text:span text:style-name="T10">SEZIONI:</text:span></text:p>
      <text:p text:style-name="P11">SEZIONE POESIA</text:p>
      <text:p text:style-name="P12"><text:s text:c="15"/>A) Sezione Volume Edito di Poesia</text:p>
      <text:p text:style-name="P13">Inviare n. 3 copie di un volume edito di poesie a tema libero<text:s/>pubblicato negli ultimi dieci anni (a partire dal 01.01.2011).</text:p>
      <text:p text:style-name="P14"><text:s text:c="15"/>B) Sezione Inediti di Poesia</text:p>
      <text:p text:style-name="P15">Inviare fino a tre poesie inedite in tre copie, ciascuna non superiore a 30 versi, <text:s/>di cui una con i dati dell’autore: indirizzo, data di nascita, n.<text:s/>di <text:s/>telefono, e-mail.</text:p>
      <text:p text:style-name="P16">C) <text:s/>Premio Fregellae: Sezione “Poesia per la Pace”</text:p>
      <text:p text:style-name="P17">Inviare fino a tre poesie sul tema della Pace nel Mondo, in tre copie, ciascuna non superiore a 30 versi. In allegato un foglio con le proprie generalità.</text:p>
      <text:h text:style-name="P18" text:outline-level="1"/>
      <text:p text:style-name="P19">SEZIONE NARRATIVA</text:p>
      <text:p text:style-name="P20"><text:s text:c="15"/>D) Sezione Volume Edito Narrativa</text:p>
      <text:p text:style-name="P21">Inviare n. 3 copie di un volume di narrativa a tema libero pubblicato negli ultimi dieci anni (a partire dal 01.01.2011).</text:p>
      <text:p text:style-name="P22">E) <text:s/>Sezione Volume Edito di Saggistica</text:p>
      <text:p text:style-name="P23">Inviare n. 3 copie di un volume di saggistica<text:s/>pubblicato negli ultimi cinque anni (a partire dal 01.01.2016)</text:p>
      <text:p text:style-name="P24"><text:span text:style-name="T25"><text:s text:c="14"/>F)<text:s/></text:span><text:span text:style-name="T26">Racconto breve dal tema: “La Ferrovia: <text:s/>storie vere ed inventate”.</text:span></text:p>
      <text:p text:style-name="P27">Inviare un racconto breve max tre fogli in A 4 solo frontespizio max 10.500 caratteri spazi inclusi (in<text:s/>tre copie).</text:p>
      <text:p text:style-name="P28"/>
      <text:p text:style-name="P29"/>
      <text:p text:style-name="P30"/>
      <text:soft-page-break/>
      <text:p text:style-name="P31"><text:span text:style-name="T32">Presidente della Giuria</text:span></text:p>
      <text:p text:style-name="P33"><text:span text:style-name="T34"><text:s/>Prof. Ing.<text:s/></text:span><text:span text:style-name="T35">Giovanni Betta</text:span></text:p>
      <text:p text:style-name="P36"><text:span text:style-name="T37"><text:s/></text:span><text:span text:style-name="T38">(Rettore dell’Università degli Studi di Cassino e del Lazio Meridionale</text:span><text:span text:style-name="T39">)</text:span></text:p>
      <text:p text:style-name="P40">Vice Presidente</text:p>
      <text:p text:style-name="P41"><text:span text:style-name="T42">Prof.<text:s/></text:span><text:span text:style-name="T43">Giovanni De Vita</text:span></text:p>
      <text:p text:style-name="P44"><text:span text:style-name="T45">(</text:span><text:span text:style-name="T46">Dipartimento di scienze sociali, umane e della salute Università degli Studi</text:span><text:span text:style-name="T47"><text:s/>di Cassino e del Lazio Meridionale)</text:span></text:p>
      <text:p text:style-name="P48"><text:span text:style-name="T49">Giuria</text:span></text:p>
      <text:p text:style-name="P50"><text:span text:style-name="T51">Prof. <text:s text:c="7"/></text:span><text:span text:style-name="T52">ALESSIO D’AMMASSA</text:span><text:span text:style-name="T53"><text:s text:c="3"/>(</text:span><text:span text:style-name="T54">Teorie e tecniche della comunicazione e dell’informazione)</text:span></text:p>
      <text:p text:style-name="P55"><text:span text:style-name="T56">Prof. <text:s text:c="7"/></text:span><text:span text:style-name="T57">CARLO DE MARCO</text:span><text:span text:style-name="T58"><text:s text:c="3"/>(</text:span><text:span text:style-name="T59">Dirigente scolastico</text:span><text:span text:style-name="T60">)</text:span></text:p>
      <text:p text:style-name="P61"><text:span text:style-name="T62">Dott.ssa<text:s/></text:span><text:span text:style-name="T63">CINZIA BALDAZZI</text:span><text:span text:style-name="T64"><text:s/>(</text:span><text:span text:style-name="T65">Critico Letterario</text:span><text:span text:style-name="T66">)</text:span></text:p>
      <text:p text:style-name="P67"><text:span text:style-name="T68">Dott.ssa <text:s/></text:span><text:span text:style-name="T69">DALILA HIAOUI</text:span><text:span text:style-name="T70"><text:s text:c="3"/>(</text:span><text:span text:style-name="T71">Poetessa, Scrittrice e Insegnante di Lingue e Cultura Araba</text:span><text:span text:style-name="T72">)</text:span></text:p>
      <text:p text:style-name="P73"><text:span text:style-name="T74">Prof.ssa <text:s/></text:span><text:span text:style-name="T75">EMANUELA PATRIARCA</text:span><text:span text:style-name="T76"><text:s text:c="3"/></text:span><text:span text:style-name="T77">(</text:span><text:span text:style-name="T78">Scrittrice e Critica Cinematografica</text:span><text:span text:style-name="T79">)</text:span></text:p>
      <text:p text:style-name="P80"><text:span text:style-name="T81">Prof. <text:s text:c="7"/></text:span><text:span text:style-name="T82">ENRICO QUADRINI</text:span><text:span text:style-name="T83"><text:s text:c="3"/></text:span><text:span text:style-name="T84">(</text:span><text:span text:style-name="T85">Presidente Società Dante Alighieri Comitato di Arpino Aps</text:span><text:span text:style-name="T86">)</text:span></text:p>
      <text:p text:style-name="P87"><text:span text:style-name="T88">Prof.ssa <text:s/></text:span><text:span text:style-name="T89">GIORGIA</text:span><text:span text:style-name="T90"><text:s/>BUTTARAZZI</text:span><text:span text:style-name="T91"><text:s text:c="3"/>(</text:span><text:span text:style-name="T92">Filologa</text:span><text:span text:style-name="T93">)</text:span></text:p>
      <text:p text:style-name="P94"><text:span text:style-name="T95">Prof.ssa <text:s/></text:span><text:span text:style-name="T96">GIUSEPPINA IANNOTTA</text:span><text:span text:style-name="T97"><text:s/>(</text:span><text:span text:style-name="T98">Direttrice Fondazione Marco Tullio Cicerone</text:span><text:span text:style-name="T99">)</text:span></text:p>
      <text:p text:style-name="P100"><text:span text:style-name="T101">Prof. <text:s text:c="7"/></text:span><text:span text:style-name="T102">MARIO MOLLICONE</text:span><text:span text:style-name="T103"><text:s/>(<text:s/></text:span><text:span text:style-name="T104">Dirigente scolastico e Scrittore</text:span><text:span text:style-name="T105">)</text:span></text:p>
      <text:p text:style-name="P106"><text:span text:style-name="T107">Dott.<text:s/></text:span><text:span text:style-name="T108"><text:s text:c="6"/>MATTIA LEOMBRUNO</text:span><text:span text:style-name="T109"><text:s text:c="2"/>(</text:span><text:span text:style-name="T110"><text:s/></text:span><text:span text:style-name="T111">Presidente Fondazione Mario Luzi - Roma</text:span><text:span text:style-name="T112">)</text:span></text:p>
      <text:p text:style-name="P113"><text:span text:style-name="T114">Prof.ssa<text:s/></text:span><text:span text:style-name="T115">SANTINA<text:s/></text:span><text:span text:style-name="T116">PISTILLI</text:span><text:span text:style-name="T117"><text:s text:c="2"/>(</text:span><text:span text:style-name="T118">Presidente del Centro Studi Ricerche e Documentazione Marcello Mastroianni)</text:span></text:p>
      <text:p text:style-name="P119"><text:span text:style-name="T120">Prof.ssa <text:s/></text:span><text:span text:style-name="T121">SARA CARAMANICA</text:span><text:span text:style-name="T122"><text:s text:c="3"/>(</text:span><text:span text:style-name="T123">Docente materie letterarie e latino)</text:span></text:p>
      <text:p text:style-name="P124"/>
      <text:p text:style-name="P125">N.b. Il giudizio della Giuria è insindacabile.</text:p>
      <text:p text:style-name="P126"/>
      <text:p text:style-name="P127"/>
      <text:soft-page-break/>
      <text:h text:style-name="P128" text:outline-level="1">PREMI</text:h>
      <text:p text:style-name="P129">Sezione <text:s text:c="2"/><text:s/>“Volume edito di Poesia”</text:p>
      <text:p text:style-name="P130">1°<text:s/>Premio <text:s text:c="11"/>Euro <text:s/>1000,00<text:s/><text:s/>+ diploma <text:s text:c="59"/></text:p>
      <text:p text:style-name="P131">2° Premio <text:s text:c="11"/>Euro <text:s text:c="3"/>250,00<text:s/><text:s/>+ diploma <text:s text:c="5"/></text:p>
      <text:p text:style-name="P132">3° Premio <text:s text:c="11"/>Euro <text:s text:c="3"/>150 ,00<text:s/>+ diploma <text:s text:c="3"/></text:p>
      <text:p text:style-name="P133"><text:s/></text:p>
      <text:p text:style-name="P134">Sezione <text:s text:c="3"/>“Volume edito<text:s/><text:s/>di<text:s/>saggistica”</text:p>
      <text:p text:style-name="P135">1° Premio <text:s text:c="10"/>Euro <text:s/>1000,00 +<text:s/>diploma <text:s text:c="59"/></text:p>
      <text:p text:style-name="P136">2° Premio <text:s text:c="10"/>Euro <text:s text:c="3"/>250,00<text:s/>+ diploma <text:s text:c="5"/></text:p>
      <text:p text:style-name="P137">3° Premio <text:s text:c="10"/>Euro <text:s text:c="3"/>150,00<text:s text:c="2"/>+ diploma <text:s text:c="3"/></text:p>
      <text:p text:style-name="P138"><text:s/></text:p>
      <text:p text:style-name="P139">Sezione <text:s text:c="3"/>“Volume<text:s/>edito<text:s/>di narrativa”</text:p>
      <text:p text:style-name="P140">1° Premio <text:s text:c="10"/>Euro 1000,00<text:s/><text:s/>+ diploma <text:s text:c="25"/><text:s text:c="34"/></text:p>
      <text:p text:style-name="P141">2° Premio <text:s text:c="10"/>Euro <text:s text:c="2"/>250,00<text:s text:c="3"/>+ diploma <text:s text:c="5"/></text:p>
      <text:p text:style-name="P142">3° Premio <text:s text:c="10"/>Euro <text:s text:c="2"/>150,00<text:s text:c="2"/>+ diploma <text:s text:c="3"/></text:p>
      <text:p text:style-name="P143"><text:s/></text:p>
      <text:p text:style-name="P144">Sezione <text:s text:c="3"/>“Inediti di poesia<text:s/>”</text:p>
      <text:p text:style-name="P145">1° Premio <text:s text:c="11"/>Euro <text:s/>1000,00 + diploma <text:s text:c="54"/><text:s text:c="5"/></text:p>
      <text:p text:style-name="P146">2° Premio <text:s text:c="11"/><text:s text:c="12"/>Targa <text:s text:c="3"/>+ diploma <text:s text:c="5"/></text:p>
      <text:p text:style-name="P147">3° Premio <text:s text:c="11"/><text:s text:c="12"/>Targa <text:s text:c="3"/>+ diploma <text:s text:c="3"/></text:p>
      <text:p text:style-name="P148"/>
      <text:p text:style-name="P149">Sezione “Racconto breve”</text:p>
      <text:p text:style-name="P150">1° Premio <text:s text:c="11"/>Euro <text:s text:c="2"/>500,00 + diploma <text:s text:c="59"/></text:p>
      <text:p text:style-name="P151">2° Premio <text:s text:c="11"/>Targa + diploma <text:s text:c="5"/></text:p>
      <text:p text:style-name="P152">3° Premio <text:s text:c="11"/>Targa + diploma <text:s text:c="3"/></text:p>
      <text:p text:style-name="P153"/>
      <text:p text:style-name="P154"><text:s/></text:p>
      <text:soft-page-break/>
      <text:p text:style-name="P155">Premio Fregellae: “Poesia per la Pace”</text:p>
      <text:p text:style-name="P156"><text:span text:style-name="T157">1° Premio <text:s text:c="14"/>Scultura + diploma <text:s text:c="14"/></text:span><text:s text:c="32"/></text:p>
      <text:p text:style-name="P158">2° Premio <text:s text:c="15"/>Targa + diploma <text:s text:c="5"/></text:p>
      <text:p text:style-name="P159">3° Premio<text:s/><text:s text:c="15"/>Targa + diploma</text:p>
      <text:p text:style-name="P160"><text:s/>Premi speciali</text:p>
      <text:p text:style-name="P161">Premio “Tommaso Landolfi”: <text:s/>Migliore autore straniero <text:s/></text:p>
      <text:p text:style-name="P162">Premio alla carriera</text:p>
      <text:p text:style-name="P163">Premio del Presidente <text:s text:c="2"/></text:p>
      <text:p text:style-name="P164"><text:s text:c="33"/>Trofeo <text:s/>+ <text:s/>diploma</text:p>
      <text:p text:style-name="P165"/>
      <text:h text:style-name="Titolo2" text:outline-level="2">REGOLAMENTO</text:h>
      <text:p text:style-name="P166">La partecipazione al Premio è aperta a<text:s/>tutti: Autori ed Editori. Ogni partecipante può aderire a più Sezioni.</text:p>
      <text:p text:style-name="P167"><text:span text:style-name="T168"><text:s/>Gli elaborati dovranno essere spediti in plico al seguente indirizzo:<text:s/></text:span><text:span text:style-name="T169">Associazione “Arcanum et Fregellae” Piazza Umberto I°, n. 21 - 03032 ARCE (FR). <text:s text:c="2"/></text:span></text:p>
      <text:p text:style-name="P170"><text:span text:style-name="T171">Gli inediti di poesia le poesie</text:span><text:span text:style-name="T172"><text:s/>sulla Pace ed il racconto breve <text:s/>possono essere spediti via e-mail all’indirizzo<text:s/></text:span><text:span text:style-name="T173">info@premiocittadiarce.com</text:span><text:span text:style-name="T174"><text:s/>in copia unica in formato digitale con allegata la scheda di partecipazione. Le opere possono essere consegnate anche a mano presso la sede dell’ A</text:span><text:span text:style-name="T175">ssociazione.</text:span></text:p>
      <text:p text:style-name="P176"><text:span text:style-name="T177">La quota di partecipazione è di Euro 20,00 per ogni sezione <text:s/>e dovrà essere inviata presso<text:s/></text:span><text:span text:style-name="T178">Associazione “Arcanum et Fregellae”, Piazza Umberto I°, n. 21 -</text:span><text:span text:style-name="T179"><text:s/></text:span><text:span text:style-name="T180">03032 ARCE (FR),</text:span><text:span text:style-name="T181"><text:s/>in contanti oppure a mezzo assegno, insieme alla scheda di partecipazio</text:span><text:span text:style-name="T182">ne compilata in ogni sua parte e sottoscritta, oppure tramite bonifico intestato a<text:s/></text:span><text:span text:style-name="T183">Associazione “Arcanum et Fregellae” Piazza Umberto I°, n. 21 – 03032 ARCE (FR) presso la Banca Popolare del Cassinate, IBAN IT07W0537274310000011004923. <text:s text:c="2"/></text:span></text:p>
      <text:p text:style-name="P184"><text:span text:style-name="T185"><text:s text:c="3"/></text:span></text:p>
      <text:p text:style-name="P186"><text:s text:c="13"/><text:s text:c="54"/>PREMIAZIONE</text:p>
      <text:p text:style-name="P187">I selezionati per ogni sezione verranno individuati attraverso la Giuria dei Lettori fino ad un massimo di dieci. I nomi dei dieci selezionati verranno pubblicati sul sito del Premio. <text:s/>Le opere selezionate verranno giudicate dalla Giuria Ufficiale che decreterà i cinque finalisti. I concorrenti premiati saranno avvisati a mezzo telefono o e-mail immediatamente dopo il 5<text:s/><text:soft-page-break/>settembre 2022 e sono tenuti a presenziare alla cerimonia di premiazione<text:s/>o, per motivi gravi, inviare un delegato, altrimenti i premi <text:s/>non verranno assegnati e saranno trattenuti per l’edizione successiva. <text:s text:c="2"/>È prevista la realizzazione di un’Antologia del Premio con le migliori opere in concorso per le sezioni “Poesia inedita”<text:s/>e “Racconto breve”. Sono previste Menzioni speciali. Il materiale pervenuto non sarà restituito in nessun caso.</text:p>
      <text:p text:style-name="P188"><text:s/><text:tab/><text:s/><text:tab/><text:s/><text:tab/><text:s/><text:tab/><text:s text:c="36"/></text:p>
      <text:p text:style-name="P189"><text:s/></text:p>
      <text:p text:style-name="P190">La premiazione avverrà ad Arce il giorno 02 ottobre 2022 <text:s/>dalle ore 16,00 presso il salone di<text:s/>rappresentanza <text:s text:c="2"/>del Museo “Gente di Ciociaria” alla presenza delle Autorità istituzionali e dello spettacolo. Le poesie vincitrici verranno lette dal prof. Amedeo di Sora, direttore del Teatro dell’Appeso di Frosinone.</text:p>
      <text:p text:style-name="P191">***</text:p>
      <text:p text:style-name="P192"><text:span text:style-name="T193">Le informazioni relative al Prem</text:span><text:span text:style-name="T194">io saranno consultabili sul sito<text:s/></text:span><text:a xlink:href="http://www.premiocittadiarce.com/" office:target-frame-name="_top" xlink:show="replace"><text:span text:style-name="T195">www.premiocittadiarce.com</text:span></text:a><text:a xlink:href="http://www.premiocittadiarce.com/" office:target-frame-name="_top" xlink:show="replace"><text:span text:style-name="T196"><text:s/></text:span></text:a><text:span text:style-name="T197">oppure su Facebook “Premio Internazionale Città di Arce”</text:span></text:p>
      <text:p text:style-name="P198">***</text:p>
      <text:p text:style-name="P199">La partecipazione al concorso implica l’accettazione completa del presente regolamento. I partecipanti acconsentono al trattamento, alla diffusione ed utilizzazione dei dati personali da parte dell’Organizzazione o di terzi, per lo svolgimento degli adempimenti inerenti al concorso in base<text:s/>al DLGS <text:s/>196/2003 e della precedente legge 675/1996.</text:p>
      <text:p text:style-name="P200">Per ulteriori informazioni contattare il n. di telefono 339.3006879 dalle ore 13,00 alle ore 14,30 e dalle ore 21,00 alle 22,00, Massimo De Santis.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0048in" fo:margin-left="0.2569in" fo:text-indent="0in">
        <style:tab-stops/>
      </style:paragraph-properties>
      <style:text-properties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text-align="center" fo:margin-bottom="0.0569in" fo:margin-left="0in" fo:margin-right="0.002in" fo:text-indent="0in">
        <style:tab-stops>
          <style:tab-stop style:type="center" style:position="3.3534in"/>
          <style:tab-stop style:type="right" style:position="6.7in"/>
        </style:tab-stops>
      </style:paragraph-properties>
      <style:text-properties fo:font-size="20pt" style:font-size-asian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1451in" fo:line-height="110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6pt" style:font-size-asian="16pt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20pt" style:font-size-asian="20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916in" fo:margin-bottom="0.331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763in"/>
      </style:footer-style>
    </style:page-layout>
    <style:style style:name="P2" style:parent-style-name="Standard" style:family="paragraph">
      <style:paragraph-properties fo:text-align="start" fo:margin-bottom="0in" fo:line-height="100%" fo:margin-left="-0.5916in" fo:margin-right="7.6826in" fo:text-indent="0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start" fo:margin-bottom="0in" fo:line-height="100%" fo:margin-left="-0.5916in" fo:margin-right="7.6826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line-height="100%" fo:margin-left="-0.5916in" fo:margin-right="7.6826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Standard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Massimo</dc:creator>
    <meta:creation-date>2017-03-13T21:26:00Z</meta:creation-date>
    <dc:date>2021-06-18T14:03:00Z</dc:date>
    <meta:print-date>2018-01-07T19:40:00Z</meta:print-date>
    <meta:template xlink:href="Normal" xlink:type="simple"/>
    <meta:editing-cycles>5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63" meta:character-count="7109" meta:row-count="50" meta:non-whitespace-character-count="6060"/>
  </office:meta>
</office:document-meta>
</file>